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esemann-Nes 16, 1862AX Bergen (NH), het kappen van een es, verzenddatum besluit 18 december 2017 (WABO17/019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esemann-Nes 16, 1862AX Bergen (NH), het kappen van een es, verzenddatum besluit 18 december 2017 (WABO17/019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2</meta:user-defined>
    <meta:user-defined meta:name="OVERHEIDop.GmbID/DC.identifier">gmb-201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X 16</meta:user-defined>
    <meta:user-defined meta:name="OVERHEIDop.woonplaats">Bergen</meta:user-defined>
    <meta:user-defined meta:name="OVERHEIDop.straatnaam">Stresemann-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8 521404</meta:user-defined>
    <meta:user-defined meta:name="OVERHEIDop.versieInformatie"/>
  </office:meta>
</office:document-meta>
</file>