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en op grond van artikel 35, lid 2 van de Drank en Horecawet, week 11, 14 maart 2018</text:p>
      <text:section text:name="zakelijke-mededeling_id1-3-2" text:style-name="zakelijke-mededeling">
        <text:section text:name="zakelijke-mededeling-tekst_id1-3-2-1" text:style-name="zakelijke-mededeling-tekst">
          <text:section text:name="tekst_id1-3-2-1-1" text:style-name="tekst">
            <text:p text:style-name="common-al">De heer J.A.A.J. Wagenaar, voor het schenken van zwak alcoholische dranken tijdens de culinaire streekmarkt en kunstmarkt aan de Paardenmarkt in Yerseke, op 16 juni 2018 van 09.00 uur tot 17.30 uur.</text:p>
            <text:p text:style-name="common-al">De heer J.A.A.J. Wagenaar, voor het schenken van zwak alcoholische dranken tijdens de culinaire streekmarkt aan de Paardenmarkt in Yerseke, op 29 juni 2018 van 13.00 uur tot 20.30 uur.</text:p>
            <text:p text:style-name="common-al">De heer J.A.A.J. Wagenaar, voor het schenken van zwak alcoholische dranken tijdens de culinaire streekmarkt aan de Paardenmarkt in Yerseke, op 6 juli 2018 van 13.00 uur tot 20.30 uur.</text:p>
            <text:p text:style-name="common-al">De heer J.A.A.J. Wagenaar, voor het schenken van zwak alcoholische dranken tijdens de culinaire streekmarkt aan de Paardenmarkt in Yerseke, op 13 juli 2018 van 13.00 uur tot 20.30 uur.</text:p>
            <text:p text:style-name="common-al">De heer J.A.A.J. Wagenaar, voor het schenken van zwak alcoholische dranken tijdens de culinaire streekmarkt aan de Paardenmarkt in Yerseke, op 20 juli 2018 van 13.00 uur tot 20.30 uur.</text:p>
            <text:p text:style-name="common-al">De heer J.A.A.J. Wagenaar, voor het schenken van zwak alcoholische dranken tijdens de culinaire streekmarkt aan de Paardenmarkt in Yerseke, op 27 juli 2018 van 13.00 uur tot 20.30 uur.</text:p>
            <text:p text:style-name="common-al">De heer J.A.A.J. Wagenaar, voor het schenken van zwak alcoholische dranken tijdens de culinaire streekmarkt aan de Paardenmarkt in Yerseke, op 3 augustus 2018 van 13.00 uur tot 20.30 uur.</text:p>
            <text:p text:style-name="common-al">De heer J.A.A.J. Wagenaar, voor het schenken van zwak alcoholische dranken tijdens de culinaire streekmarkt aan de Paardenmarkt in Yerseke, op 10 augustus 2018 van 13.00 uur tot 20.30 uur.</text:p>
            <text:p text:style-name="common-al">De heer J.A.A.J. Wagenaar, voor het schenken van zwak alcoholische dranken tijdens de culinaire streekmarkt aan de Paardenmarkt in Yerseke, op 15 augustus 2018 van 10.00 uur tot 20.30 uur.</text:p>
            <text:p text:style-name="common-al">De heer J.A.A.J. Wagenaar, voor het schenken van zwak alcoholische dranken tijdens de culinaire streekmarkt aan de Paardenmarkt in Yerseke, op 17 augustus 2018 van 13.00 uur tot 20.30 uur.</text:p>
            <text:p text:style-name="common-al">De heer J.A.A.J. Wagenaar, voor het schenken van zwak alcoholische dranken tijdens de culinaire streekmarkt aan de Paardenmarkt in Yerseke, op 24 augustus 2018 van 13.00 uur tot 20.30 uur.</text:p>
            <text:p text:style-name="common-al">De heer J.A.A.J. Wagenaar, voor het schenken van zwak alcoholische dranken tijdens de culinaire streekmarkt aan de Paardenmarkt in Yerseke, op 31 augustus 2018 van 13.00 uur tot 20.3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de naam en het adres van de indiener;</text:p>
            <text:p text:style-name="common-al">de datum;</text:p>
            <text:p text:style-name="common-al">een omschrijving van het besluit, waartegen het bezwaar is gericht;</text:p>
            <text:p text:style-name="common-al">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4 maart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19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9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9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en op grond van artikel 35, lid 2 van de Drank en Horecawet, week 11,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197</meta:user-defined>
    <meta:user-defined meta:name="OVERHEIDop.GmbID/DC.identifier">gmb-2018-50197</meta:user-defined>
    <meta:user-defined meta:name="OVERHEID.TaxonomieBeleidsagenda/OVERHEID.category">Openbare orde en veiligheid | Organisatie en beleid</meta:user-defined>
    <meta:user-defined meta:name="OVERHEIDop.referentienummer">18.00447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EK 22</meta:user-defined>
    <meta:user-defined meta:name="OVERHEIDop.woonplaats">Yerseke</meta:user-defined>
    <meta:user-defined meta:name="OVERHEIDop.straatnaam">Beatrix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101 390276</meta:user-defined>
    <meta:user-defined meta:name="OVERHEIDop.versieInformatie"/>
  </office:meta>
</office:document-meta>
</file>