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Cafetaria Pizzaria Milano, Raapopse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Cafetaria Pizzaria Milano</text:p>
            <text:p text:style-name="common-al">Locatie: Raapopseweg 86</text:p>
            <text:p text:style-name="common-al">Zaaknummer: 22473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189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8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8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Cafetaria Pizzaria Milano, Raapopseweg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189</meta:user-defined>
    <meta:user-defined meta:name="OVERHEIDop.GmbID/DC.identifier">gmb-2018-5018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DT 86</meta:user-defined>
    <meta:user-defined meta:name="OVERHEIDop.woonplaats">Arnhem</meta:user-defined>
    <meta:user-defined meta:name="OVERHEIDop.straatnaam">Raapop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453 444916</meta:user-defined>
    <meta:user-defined meta:name="OVERHEIDop.versieInformatie"/>
  </office:meta>
</office:document-meta>
</file>