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2018-01909, het evenement reuzenrad Badhuisplein op 6 juli tot en met 5 augustus 2018, 6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18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8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8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adhuisplein, 2018-01909, het evenement reuzenrad Badhuisplein op 6 juli tot en met 5 augustus 2018,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187</meta:user-defined>
    <meta:user-defined meta:name="OVERHEIDop.GmbID/DC.identifier">gmb-2018-501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B</meta:user-defined>
    <meta:user-defined meta:name="OVERHEIDop.woonplaats">Zandvoort</meta:user-defined>
    <meta:user-defined meta:name="OVERHEIDop.straatnaam">B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82 487544</meta:user-defined>
    <meta:user-defined meta:name="OVERHEIDop.versieInformatie"/>
  </office:meta>
</office:document-meta>
</file>