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Poke House, Mariënburg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Poke House</text:p>
            <text:p text:style-name="common-al">Locatie: Mariënburgstraat 8</text:p>
            <text:p text:style-name="common-al">Zaaknummer: 2248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8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Poke House, Mariënburg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185</meta:user-defined>
    <meta:user-defined meta:name="OVERHEIDop.GmbID/DC.identifier">gmb-2018-5018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CS 8</meta:user-defined>
    <meta:user-defined meta:name="OVERHEIDop.woonplaats">Arnhem</meta:user-defined>
    <meta:user-defined meta:name="OVERHEIDop.straatnaam">Mariënbur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73 443865</meta:user-defined>
    <meta:user-defined meta:name="OVERHEIDop.versieInformatie"/>
  </office:meta>
</office:document-meta>
</file>