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5*"/>
    </style:style>
    <style:style style:family="table-column" style:parent-style-name="colspec" style:name="id1-3-2-2-1-9-1-2">
      <style:table-column-properties style:rel-column-width="45*"/>
    </style:style>
    <style:style style:family="table-column" style:parent-style-name="colspec" style:name="id1-3-2-2-1-16-1-1">
      <style:table-column-properties style:rel-column-width="45*"/>
    </style:style>
    <style:style style:family="table-column" style:parent-style-name="colspec" style:name="id1-3-2-2-1-16-1-2">
      <style:table-column-properties style:rel-column-width="45*"/>
    </style:style>
    <style:style style:family="table-column" style:parent-style-name="colspec" style:name="id1-3-2-2-1-22-1-1">
      <style:table-column-properties style:rel-column-width="45*"/>
    </style:style>
    <style:style style:family="table-column" style:parent-style-name="colspec" style:name="id1-3-2-2-1-22-1-2">
      <style:table-column-properties style:rel-column-width="45*"/>
    </style:style>
    <style:style style:family="table-column" style:parent-style-name="colspec" style:name="id1-3-2-2-1-28-1-1">
      <style:table-column-properties style:rel-column-width="45*"/>
    </style:style>
    <style:style style:family="table-column" style:parent-style-name="colspec" style:name="id1-3-2-2-1-28-1-2">
      <style:table-column-properties style:rel-column-width="45*"/>
    </style:style>
    <style:style style:family="table-column" style:parent-style-name="colspec" style:name="id1-3-2-2-1-34-1-1">
      <style:table-column-properties style:rel-column-width="45*"/>
    </style:style>
    <style:style style:family="table-column" style:parent-style-name="colspec" style:name="id1-3-2-2-1-34-1-2">
      <style:table-column-properties style:rel-column-width="45*"/>
    </style:style>
  </office:automatic-styles>
  <office:body>
    <office:text>
      <text:p text:style-name="new_page_staatscourant"/>
      <text:p text:style-name="single-kop-titel">Besluit tot wijziging van de Algemene Plaatselijke Verordening Heerhugowaard 2015 </text:p>
      <text:section text:name="regeling_id1-3-2" text:style-name="regeling">
        <text:section text:name="aanhef_id1-3-2-1" text:style-name="aanhef">
          <text:section text:name="preambule_id1-3-2-1-1" text:style-name="preambule">
            <text:p text:style-name="al">Nr.: RB2017132</text:p>
            <text:p text:style-name="al"/>
            <text:p text:style-name="al">de Raad van de gemeente Heerhugowaard;</text:p>
            <text:p text:style-name="al"/>
            <text:p text:style-name="al">gelezen het voorstel van burgemeester en wethouders d.d. 16 januari 2018;</text:p>
            <text:p text:style-name="al"/>
            <text:p text:style-name="al">gelet op het advies van de commissie Stadsontwikkeling d.d. 06 februari 2018;</text:p>
            <text:p text:style-name="al"/>
            <text:p text:style-name="al">gelet op:</text:p>
            <text:p text:style-name="al"/>
            <text:p text:style-name="al">artikel 147, lid 1 Gemeentewet en artikel 149 Gemeentewet;</text:p>
            <text:p text:style-name="al"/>
            <text:p text:style-name="al">b e s l u i t</text:p>
            <text:p text:style-name="al"/>
            <text:p text:style-name="al">vast te stellen de volgende wijziging van de Algemene plaatselijke verorden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De Algemene plaatselijke verordening 2015 wordt als gewijzigd als volgt:</text:p>
            <text:p text:style-name="al"/>
            <text:p text:style-name="al">A</text:p>
            <text:p text:style-name="al"/>
            <text:p text:style-name="al">Artikel 1:2 wordt gewijzigd als volgt:</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2 Beslistermijn</text:span>
                    </text:p>
                    <text:p text:style-name="table_al">1. Het bevoegde bestuursorgaan beslist op een aanvraag voor een vergunning of ontheffing binnen acht weken na de datum van ontvangst van de aanvraag.</text:p>
                    <text:p text:style-name="table_al">2. Het bevoegde bestuursorgaan beslist op een aanvraag voor een vergunning als bedoeld in artikel 2:25 binnen twintig weken na de datum van ontvangst van de aanvraag.</text:p>
                    <text:p text:style-name="table_al">3. Het bestuursorgaan kan de in het eerste en tweede lid bedoelde termijn voor ten hoogste acht weken verdagen.</text:p>
                    <text:p text:style-name="table_al">4. In afwijking van het derde lid is artikel 3.9 van de Wet algemene bepalingen omgevingsrecht van toepassing indien beslist wordt op een aanvraag om een ontheffing als bedoeld in artikel 2:10, vierde lid, of een vergunning als bedoeld in artikel 2:11, tweede lid, aanhef en onder a, of artikel 4:11.</text:p>
                  </table:table-cell>
                  <table:table-cell table:style-name="entry" table:number-rows-spanned="1" table:number-columns-spanned="1">
                    <text:p text:style-name="table_al">
                      <text:span text:style-name="nadrukvet">Artikel 1:2 Beslistermijn</text:span>
                    </text:p>
                    <text:p text:style-name="table_al">1. Het bevoegde bestuursorgaan beslist op een aanvraag voor een vergunning of ontheffing binnen acht weken na de datum van ontvangst van de aanvraag.</text:p>
                    <text:p text:style-name="table_al">2. Het bevoegde bestuursorgaan beslist op een aanvraag voor een vergunning als bedoeld in artikel 2:25 <text:span text:style-name="nadrukvet">van deze verordening binnen negentien weken</text:span> na de datum van ontvangst van de aanvraag. </text:p>
                    <text:p text:style-name="table_al">3. Het bestuursorgaan kan de in het eerste en tweede lid bedoelde termijn voor ten hoogste acht weken verdagen.</text:p>
                    <text:p text:style-name="table_al">4. In afwijking van het derde lid is artikel 3.9 van de Wet algemene bepalingen omgevingsrecht van toepassing indien beslist wordt op een aanvraag om een ontheffing als bedoeld in artikel 2:10, vierde lid, of een vergunning als bedoeld in artikel 2:11, tweede lid, aanhef en onder a, of artikel 4:11.</text:p>
                  </table:table-cell>
                </table:table-row>
              </table:table>
              <text:p text:style-name="table_bottom"/>
            </text:section>
            <text:p text:style-name="al"/>
            <text:p text:style-name="al">B</text:p>
            <text:p text:style-name="al"/>
            <text:p text:style-name="al">Artikel 2:24 wordt gewijzigd als volgt:</text:p>
            <text:p text:style-name="al"/>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24 Begripsbepaling</text:span>
                    </text:p>
                    <text:p text:style-name="table_al">In deze afdeling wordt onder evenement verstaan elke voor publiek toegankelijke verrichting van vermaak, met uitzondering van:</text:p>
                    <text:p text:style-name="table_al">a. bioscoopvoorstellingen;</text:p>
                    <text:p text:style-name="table_al">b. markten als bedoeld in artikel 160, eerste lid, onder h, van de Gemeentewet en artikel 5:22 van deze verordening;</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9 en 2:39 van deze verordening.</text:p>
                    <text:p text:style-name="table_al">2. Onder evenement wordt mede verstaan:</text:p>
                    <text:p text:style-name="table_al">a. een herdenkingsplechtigheid;</text:p>
                    <text:p text:style-name="table_al">b. een braderie;</text:p>
                    <text:p text:style-name="table_al">c. een optocht, niet zijnde een betoging als bedoeld in artikel 2:3 van deze verordening, op de weg;</text:p>
                    <text:p text:style-name="table_al">d. een feest, muziekvoorstelling of wedstrijd op of aan de weg;</text:p>
                    <text:p text:style-name="table_al">e. een straatfeest of buurtbarbecue op één dag.</text:p>
                    <text:p text:style-name="table_al">f. nader door de burgemeester aan te wijzen soorten vechtsportwedstrijden of –gala’s.</text:p>
                  </table:table-cell>
                  <table:table-cell table:style-name="entry" table:number-rows-spanned="1" table:number-columns-spanned="1">
                    <text:p text:style-name="table_al">
                      <text:span text:style-name="nadrukvet">Artikel 2:24 Begripsbepaling</text:span>
                    </text:p>
                    <text:p text:style-name="table_al">1. In deze afdeling wordt onder evenement verstaan elke voor publiek toegankelijke verrichting van vermaak, met uitzondering van: </text:p>
                    <text:p text:style-name="table_al">a. bioscoopvoorstellingen;</text:p>
                    <text:p text:style-name="table_al">b. markten als bedoeld in artikel 160, eerste lid, onder h, van de Gemeentewet en artikel 5:22 van deze verordening;</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9 en 2:39 van deze verordening.</text:p>
                    <text:p text:style-name="table_al">2. Onder evenement wordt mede verstaan: </text:p>
                    <text:p text:style-name="table_al">a. een herdenkingsplechtigheid;</text:p>
                    <text:p text:style-name="table_al">b. een braderie;</text:p>
                    <text:p text:style-name="table_al">c. een optocht, niet zijnde een betoging als bedoeld in artikel 2:3 van deze verordening, op de weg;</text:p>
                    <text:p text:style-name="table_al">d. een feest, muziekvoorstelling of wedstrijd op of aan de weg;</text:p>
                    <text:p text:style-name="table_al">e. een straatfeest of buurtbarbecue op één dag;</text:p>
                    <text:p text:style-name="table_al">f. nader door de burgemeester aan te wijzen soorten vechtsportwedstrijden of –gala’s.</text:p>
                    <text:p text:style-name="table_al">
                      <text:span text:style-name="nadrukvet">3. Evenementen worden onderverdeeld in de categorieën “regulier”, “aandacht” of ”risico” als bedoeld in de Procesbeschrijving evenementenveiligheid 2012 op basis </text:span>
                      <text:span text:style-name="nadrukvet">van de risicoscan van de Veiligheidsregio NHN.</text:span>
                    </text:p>
                  </table:table-cell>
                </table:table-row>
              </table:table>
              <text:p text:style-name="table_bottom"/>
            </text:section>
            <text:p text:style-name="al"/>
            <text:p text:style-name="al">C</text:p>
            <text:p text:style-name="al"/>
            <text:p text:style-name="al">Na artikel 2:24 wordt een nieuw artikel ingevoegd, luidende:</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4A Evenementenkalender</text:span>
                    </text:p>
                    <text:p text:style-name="table_al">1. De burgemeester stelt jaarlijks vóór 31 december een Evenementenkalender vast voor het volgende kalenderjaar.</text:p>
                    <text:p text:style-name="table_al">2. Degene die voornemens is een evenement te organiseren kan jaarlijks van 1 september tot 1 oktober de burgemeester verzoeken een evenement te plaatsen op de Evenementenkalender van het volgende jaar. Een dergelijk verzoek is geen aanvraag om vergunning als bedoeld in artikel 2:25, eerste lid of melding als bedoeld in artikel 2:25B eerste lid.</text:p>
                    <text:p text:style-name="table_al">3. Het verzoek moet gedaan worden op een door de burgemeester vastgesteld formulier.</text:p>
                    <text:p text:style-name="table_al">4. Aan de plaatsing van een evenement op de Evenementenkalender kunnen geen rechten worden ontleend met uitzondering van het bepaalde in artikel 2:25B derde lid of artikel 2:25D derde lid.</text:p>
                  </table:table-cell>
                </table:table-row>
              </table:table>
              <text:p text:style-name="table_bottom"/>
            </text:section>
            <text:p text:style-name="al"/>
            <text:p text:style-name="al">D</text:p>
            <text:p text:style-name="al"/>
            <text:p text:style-name="al">Artikel 2:25 wordt gewijzigd als volgt:</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25 Evenement</text:span>
                    </text:p>
                    <text:p text:style-name="table_al">1. Het is verboden zonder vergunning van de burgemeester een evenement te organiseren.</text:p>
                    <text:p text:style-name="table_al">2. Geen vergunning is vereist voor een evenement, indien:</text:p>
                    <text:p text:style-name="table_al">a. het aantal aanwezigen niet meer bedraagt dan 250 personen;</text:p>
                    <text:p text:style-name="table_al">b. het gaat om een ééndaags evenement;</text:p>
                    <text:p text:style-name="table_al">c. het evenement plaatsvindt tussen 07:00 – 23:00, vrijdag en zaterdag tussen 07:00 – 24:00 en zondag tussen 13:00 – 23:00 uur;</text:p>
                    <text:p text:style-name="table_al">d. geen muziek ten gehore wordt gebracht voor aanvangstijd van het evenement en na 23.00 uur;</text:p>
                    <text:p text:style-name="table_al">e. geen alcoholhoudende drank wordt verkocht;</text:p>
                    <text:p text:style-name="table_al">f. er geen weg(gedeelte)en langer dan 80 meter worden afgezet;</text:p>
                    <text:p text:style-name="table_al">g. Er geen (gedeelte van een) gebiedsontsluitingsweg wordt afgezet, zoals aangegeven op de plattegrond behorende bij de algemene voorschriften kleine evenementen;</text:p>
                    <text:p text:style-name="table_al">h. slechts kleine objecten worden geplaatst met een oppervlakte van minder dan 50 m2 per object, met een maximum van 4 objecten per evenement; en</text:p>
                    <text:p text:style-name="table_al">i. er een organisator is;</text:p>
                    <text:p text:style-name="table_al">3. Evenementen waarvan het aantal aanwezigen minder bedraagt dan 250 personen en waarbij sprake is van verkoop van alcoholhoudende drank, dienen uiterlijk 17 werkdagen voorafgaand aan het evenement, door de organisator te worden gemeld aan de burgemeester.</text:p>
                    <text:p text:style-name="table_al">4. Geen vergunning, maar een melding is vereist voor een evenement, indien;</text:p>
                    <text:p text:style-name="table_al">a. Het aantal aanwezigen meer bedraagt dan 250 en minder dan 500 personen;</text:p>
                    <text:p text:style-name="table_al">b. Het gaat om een ééndaags evenement;</text:p>
                    <text:p text:style-name="table_al">c. Het evenement plaatsvindt tussen 07:00 – 23:00, vrijdag en zaterdag tussen 07:00 – 24:00 en zondag tussen 13:00 – 23:00 uur;</text:p>
                    <text:p text:style-name="table_al">d. Geen muziek ten gehore wordt gebracht voor aanvangstijd van het evenement en na 23:00 uur;</text:p>
                    <text:p text:style-name="table_al">e. Er geen weg(gedeelte) langer dan 80 meter worden afgezet;</text:p>
                    <text:p text:style-name="table_al">f. Er geen (gedeelte van een) gebiedsontsluitingsweg wordt afgezet, zoals aangegeven op de plattegrond behorende bij de algemene voorschriften kleine evenementen;</text:p>
                    <text:p text:style-name="table_al">g. Slechts kleine objecten worden geplaatst met een oppervlakte van minder dan 50 m2 per object, met een maximum van 4 objecten per evenement;</text:p>
                    <text:p text:style-name="table_al">h. Er een organisator is;</text:p>
                    <text:p text:style-name="table_al">i. De organisator van een evenement, uiterlijk 17 werkdagen voorafgaand aan het evenement daarvan melding heeft gedaan aan de burgemeester.</text:p>
                    <text:p text:style-name="table_al">5. De burgemeester kan binnen 7 werkdagen na ontvangst van de melding besluiten het organiseren van een evenement als bedoeld in het derde en vierde lid te verbieden, indien daarvoor de openbare orde, de openbare veiligheid, de volksgezondheid of het milieu in gevaar komt.</text:p>
                    <text:p text:style-name="table_al">6. De burgemeester kan algemene voorschriften vaststellen die van toepassing zijn voor het houden van evenementen. </text:p>
                    <text:p text:style-name="table_al">7. Evenementen als bedoeld in artikel 2:24 lid 2 onder f zijn te allen tijde vergunningplichtig. Onverminderd het bepaalde in artikel 1:8 wordt een vergunning voor het organiseren dergelijke evenementen geweigerd indien de organisator c.q. vergunningaanvrager van slecht levensgedrag is.</text:p>
                    <text:p text:style-name="table_al">8. Het verbod van het eerste lid geldt niet voor een wedstrijd op of aan de weg, voorzover in het geregelde onderwerp wordt voorzien door artikel 10 juncto 148, van de Wegenverkeerswet 1994.</text:p>
                    <text:p text:style-name="table_al">9. 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Artikel 2:25 Evenement</text:span>
                    </text:p>
                    <text:p text:style-name="table_al">1. Het is verboden zonder <text:span text:style-name="nadrukvet">of in afwijking van</text:span> een vergunning van de burgemeester een evenement te organiseren.</text:p>
                    <text:p text:style-name="table_al">
                      <text:span text:style-name="nadrukvet">2. Onverminderd het bepaalde in artikel 2:25A en artikel 2:25B zijn evenementen als bedoeld in artikel 2:24 tweede lid onder f altijd </text:span>
                      <text:span text:style-name="nadrukvet">vergunningsplichtig</text:span>
                      <text:span text:style-name="nadrukvet">.</text:span>
                    </text:p>
                    <text:p text:style-name="table_al">3. Het verbod van het eerste lid geldt niet voor een wedstrijd op of aan de weg, voor zover in het geregelde onderwerp wordt voorzien door artikel 10 juncto 148, van de Wegenverkeerswet 1994.</text:p>
                    <text:p text:style-name="table_al">4. Op de vergunning is paragraaf 4.1.3.3 van de Algemene wet bestuursrecht (positieve fictieve beschikking bij niet tijdig beslissen) niet van toepassing.</text:p>
                  </table:table-cell>
                </table:table-row>
              </table:table>
              <text:p text:style-name="table_bottom"/>
            </text:section>
            <text:p text:style-name="al"/>
            <text:p text:style-name="al">E</text:p>
            <text:p text:style-name="al"/>
            <text:p text:style-name="al">Na artikel 2:25 worden vier nieuwe artikelen ingevoegd, luidende:</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Deels nieuw, deels bestaand uit artikel 2:25</text:span>
                    </text:p>
                  </table:table-cell>
                  <table:table-cell table:style-name="entry" table:number-rows-spanned="1" table:number-columns-spanned="1">
                    <text:p text:style-name="table_al">
                      <text:span text:style-name="nadrukvet">Artikel 2:25A Vergunningsvrije evenementen </text:span>
                    </text:p>
                    <text:p text:style-name="table_al">1. Geen vergunning als bedoeld in artikel 2:25 eerste lid is vereist voor een evenement, indien: </text:p>
                    <text:p text:style-name="table_al">a. het aantal tegelijkertijd aanwezigen niet meer bedraagt dan 250 personen;</text:p>
                    <text:p text:style-name="table_al">b. het gaat om een ééndaags evenement;</text:p>
                    <text:p text:style-name="table_al">c. het evenement, inclusief op- en afbouw, plaatsvindt tussen 07:00 uur en 24:00 uur, vrijdag, zaterdag en dagen voorafgaand aan een wettelijke vrije dag tussen 07:00 uur en 01:00 uur en zondag tussen 13:00 uur en 24:00 uur;</text:p>
                    <text:p text:style-name="table_al">d. geen muziek ten gehore wordt gebracht voor aanvangstijd van het evenement en een half uur voor beëindiging van het evenement de muziek en verkoop van dranken en etenswaren wordt gestaakt;</text:p>
                    <text:p text:style-name="table_al">e. 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text:p>
                    <text:p text:style-name="table_al">f. geen alcoholhoudende drank wordt verkocht;</text:p>
                    <text:p text:style-name="table_al">g. er geen weg(en) of gedeelte(n) langer dan 80 meter wordt afgesloten;</text:p>
                    <text:p text:style-name="table_al">h. er geen (gedeelte van een) gebiedsontsluitingsweg wordt afgezet, zoals aangegeven op de plattegrond behorende bij de door de burgemeester vastgestelde algemene voorschriften voor evenementen;</text:p>
                    <text:p text:style-name="table_al">i. slechts kleine objecten worden geplaatst met een oppervlakte van minder dan 50 m2 per object, met een maximum van 4 objecten per evenement; en</text:p>
                    <text:p text:style-name="table_al">j. er een organisator is.</text:p>
                    <text:p text:style-name="table_al">2. Onverminderd het bepaalde in andere regelgeving is geen vergunning als bedoeld in artikel 2:25 eerste lid vereist voor een evenement dat uitsluitend plaatsvindt in een gebouw of een gedeelte daarvan, indien het aantal tegelijkertijd aanwezigen niet meer bedraagt dan 500 personen per dag.</text:p>
                  </table:table-cell>
                </table:table-row>
                <table:table-row table:style-name="row">
                  <table:table-cell table:style-name="entry" table:number-rows-spanned="1" table:number-columns-spanned="1">
                    <text:p text:style-name="table_al">
                      <text:span text:style-name="nadrukvet">Deels nieuw, deels bestaand uit artikel 2:25</text:span>
                    </text:p>
                  </table:table-cell>
                  <table:table-cell table:style-name="entry" table:number-rows-spanned="1" table:number-columns-spanned="1">
                    <text:p text:style-name="table_al">
                      <text:span text:style-name="nadrukvet">Artikel 2:25B </text:span>
                      <text:span text:style-name="nadrukvet">Meldingsplichtige</text:span>
                      <text:span text:style-name="nadrukvet"> evenementen</text:span>
                    </text:p>
                    <text:p text:style-name="table_al">1. Geen vergunning als bedoeld in artikel 2:25 eerste lid maar een melding is vereist voor een evenement, indien:</text:p>
                    <text:p text:style-name="table_al">a. het aantal tegelijkertijd aanwezigen meer bedraagt dan 250 en minder bedraagt dan 500 personen;</text:p>
                    <text:p text:style-name="table_al">b. het gaat om een ééndaags evenement;</text:p>
                    <text:p text:style-name="table_al">c. het evenement, inclusief op- en afbouw, plaatsvindt tussen 07:00 uur en 24:00 uur, vrijdag, zaterdag en dagen voorafgaand aan een wettelijke vrije dag tussen 07:00 uur en 01:00 uur en zondag tussen 13:00 uur en 24:00 uur;</text:p>
                    <text:p text:style-name="table_al">d. geen muziek ten gehore wordt gebracht voor aanvangstijd van het evenement en een half uur voor beëindiging van het evenement de muziek en verkoop van dranken en etenswaren wordt gestaakt; </text:p>
                    <text:p text:style-name="table_al">e. 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text:p>
                    <text:p text:style-name="table_al">f. er geen weg(en) of gedeelte(n) langer dan 80 meter wordt afgesloten;</text:p>
                    <text:p text:style-name="table_al">g. er geen (gedeelte van een) gebiedsontsluitingsweg wordt afgezet, zoals aangegeven op de plattegrond behorende bij de door de burgemeester vastgestelde algemene voorschriften;</text:p>
                    <text:p text:style-name="table_al">h. slechts kleine objecten worden geplaatst met een oppervlakte van minder dan 50 m2 per object, met een maximum van 4 objecten per evenement; </text:p>
                    <text:p text:style-name="table_al">i. er een organisator is; en</text:p>
                    <text:p text:style-name="table_al">j. de organisator van het evenement, uiterlijk 2 weken voorafgaand aan het evenement, een melding ingediend heeft bij de burgemeester op het daarvoor vastgestelde formulier.</text:p>
                    <text:p text:style-name="table_al">2. De melder krijgt een bewijs van ontvangst toegezonden waarin de datum van ontvangst is vermeld.</text:p>
                    <text:p text:style-name="table_al">3. De burgemeester kan binnen één week na ontvangst van de melding besluiten het evenement te verbieden, indien daardoor de openbare orde, de openbare veiligheid, de volksgezondheid of het milieu in gevaar komt of indien op de Evenementenkalender als bedoeld in artikel 2:24A, eerste lid, al een reservering is opgenomen voor een ander evenement op dezelfde gevraagde tijd en locatie of in de nabijheid daarvan, dan wel daarvoor een vergunning is verleend of melding is geaccepteerd.</text:p>
                    <text:p text:style-name="table_al">4. De burgemeester kan na een melding als bedoeld in het eerste lid van dit artikel nadere voorwaarden stellen aan het evenement indien deze noodzakelijk zijn voor het voorkomen van gevaar voor de openbare orde, de openbare veiligheid, de volksgezondheid of het milieu.</text:p>
                    <text:p text:style-name="table_al">5. Het is verboden in strijd te handelen met de nadere voorwaarden, bedoeld in het vierde lid.</text:p>
                  </table:table-cell>
                </table:table-row>
                <table:table-row table:style-name="row">
                  <table:table-cell table:style-name="entry" table:number-rows-spanned="1" table:number-columns-spanned="1">
                    <text:p text:style-name="table_al">
                      <text:span text:style-name="nadrukvet">Deels nieuw, deels bestaand uit artikel 2:25</text:span>
                    </text:p>
                  </table:table-cell>
                  <table:table-cell table:style-name="entry" table:number-rows-spanned="1" table:number-columns-spanned="1">
                    <text:p text:style-name="table_al">
                      <text:span text:style-name="nadrukvet">Artikel 2:25C Algemene bepalingen</text:span>
                    </text:p>
                    <text:p text:style-name="table_al">1. Een vergunning als bedoeld in artikel 2:25, eerste lid, wordt aangevraagd of een melding als bedoeld in artikel 2:25B, eerste lid wordt gedaan door degene die voornemens is het evenement te organiseren, door middel van een door de burgemeester vastgesteld formulier.</text:p>
                    <text:p text:style-name="table_al">2. De burgemeester kan nadere regels stellen ten aanzien van de indieningsvereisten voor een aanvraag van een vergunning als bedoeld in artikel 2:25, eerste lid en een melding als bedoeld in artikel 2:25B.</text:p>
                    <text:p text:style-name="table_al">3. De burgemeester stelt algemene voorschriften vast die van toepassing zijn voor het houden van evenementen.</text:p>
                    <text:p text:style-name="table_al">4. Het is verboden om te handelen in strijd met de door de burgemeester vastgestelde algemene voorschriften.</text:p>
                    <text:p text:style-name="table_al">5. Activiteiten, die deel uitmaken van een evenementenvergunning, zijn niet afzonderlijk vergunningsplichtig uit hoofde van andere gemeentelijke publiekrechtelijke regelingen niet zijnde belastingen, leges of retributi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5D Weigeringsgronden</text:span>
                    </text:p>
                    <text:p text:style-name="table_al">1. In afwijking van het bepaalde in artikel 1:8 tweede lid van deze verordening kan de burgemeester een evenementenvergunning weigeren indien de volledige aanvraag daarvoor minder dan 5 weken voor de datum van de beoogde activiteit is ingediend en daardoor een behoorlijke behandeling van de aanvraag niet mogelijk is. Indien de vergunningaanvraag een evenement betreft dat volgens de risicoscan gekwalificeerd is als "aandacht" of "risico" geldt een termijn 12 weken.</text:p>
                    <text:p text:style-name="table_al">2. In aanvulling op het bepaalde in artikel 1:8 van deze verordening kan de burgemeester een evenementenvergunning weigeren indien:</text:p>
                    <text:p text:style-name="table_al">a. op de door de burgemeester vastgestelde Evenementenkalender als bedoeld in artikel 2:24A al een reservering is opgenomen voor een ander evenement op de gevraagde tijd, locatie of in de nabijheid daarvan, dan wel daarvoor een vergunning is verleend of melding is geaccepteerd.</text:p>
                    <text:p text:style-name="table_al">b. het evenement niet voorkomt op de door de burgemeester vastgestelde Evenementenkalender als bedoeld in artikel 2:24A.</text:p>
                    <text:p text:style-name="table_al">c. de organisator c.q. vergunningaanvrager van een evenement van slecht levensgedrag i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met ingang van de achtste dag na die van bekendmaking.</text:p>
            <text:p text:style-name="al"/>
            <text:p text:style-name="al">b e s l u i t</text:p>
            <text:p text:style-name="al"/>
            <text:p text:style-name="al">Het Evenementenbeleid, “Evenementen in goede harmonie” van 20 februari 2007 met nummer RB2007020 in te trekken op het moment dat het bestemmingsplan “Evenemententerreinen” in werking treedt.</text:p>
            <text:p text:style-name="al"/>
          </text:section>
        </text:section>
        <text:section text:name="regeling-sluiting_id1-3-2-3" text:style-name="regeling-sluiting">
          <text:section text:name="ondertekening_id1-3-2-3-1">
            <text:p><text:span text:style-name="functie">Heerhugowaard, 20 februari 2018</text:span></text:p>
            <text:p><text:span text:style-name="functie"/></text:p>
            <text:p><text:span text:style-name="functie"/></text:p>
            <text:p><text:span text:style-name="functie">De Raad voornoemd,</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5018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8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8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Algemene Plaatselijke Verordening Heerhugowaar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182</meta:user-defined>
    <meta:user-defined meta:name="OVERHEIDop.GmbID/DC.identifier">gmb-2018-50182</meta:user-defined>
    <meta:user-defined meta:name="OVERHEID.TaxonomieBeleidsagenda/OVERHEID.category">Openbare orde en veiligheid | Organisatie en beleid</meta:user-defined>
    <meta:user-defined meta:name="OVERHEID.Gemeente/DC.spatial">Heerhugowaard</meta:user-defined>
    <meta:user-defined meta:name="DC.source">Gemeentewet, art. 147, lid 1;</meta:user-defined>
    <meta:user-defined meta:name="DC.source">Gemeentewet, art. 149;</meta:user-defined>
    <meta:user-defined meta:name="OVERHEIDop.referentienummer">RB2017132</meta:user-defined>
    <meta:user-defined meta:name="DCTERMS.alternative">Algemene plaatselijke verordening Heerhugowaard 2015</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3-2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401103_6</meta:user-defined>
    <meta:user-defined meta:name="OVERHEIDop.versieInformatie"/>
  </office:meta>
</office:document-meta>
</file>