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Ark van Noach, Rij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rank- en Horecawetvergunning en exploitatievergunning</text:p>
            <text:p text:style-name="common-al">Voor: Ark van Noach</text:p>
            <text:p text:style-name="common-al">Adres: Rijnstraat 81</text:p>
            <text:p text:style-name="common-al">Zaaknummer: 2260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8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Ark van Noach, Rijn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80</meta:user-defined>
    <meta:user-defined meta:name="OVERHEIDop.GmbID/DC.identifier">gmb-2018-501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81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9 443801</meta:user-defined>
    <meta:user-defined meta:name="OVERHEIDop.versieInformatie"/>
  </office:meta>
</office:document-meta>
</file>