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Poolmanweg 7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17 heeft de gemeente een aanvraag ontvangen voor een exploitatievergunning voor snackbar De Lekker op/aan de locatie Poolmanweg 7 Lekkerkerk. De aanvraag is geregistreerd onder zaaknummer SXO-2017349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018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18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xploitatievergunning, Poolmanweg 7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5018</meta:user-defined>
    <meta:user-defined meta:name="OVERHEIDop.GmbID/DC.identifier">gmb-2018-5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289 434956.5</meta:user-defined>
    <meta:user-defined meta:name="OVERHEIDop.versieInformatie"/>
  </office:meta>
</office:document-meta>
</file>