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Weebosserweg 69 a te Bergeijk, slopen van een veldschuur en saneren dakbedekking van ander bijgebouw (schuur 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8-0282</text:p>
            <text:p text:style-name="common-al">Meldingsdatum: 2 maart 2018</text:p>
            <text:p text:style-name="common-al">Omschrijving: Weebosserweg 69 a te Bergeijk, slopen van een veldschuur en saneren dakbedekking van ander bijgebouw (schuur 2)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50173</text:span><text:line-break/><text:date style:data-style-name="dag" text:fixed="true" text:date-value="2018-03-12"/><text:line-break/><text:date style:data-style-name="jaar" text:fixed="true" text:date-value="2018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173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173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Weebosserweg 69 a te Bergeijk, slopen van een veldschuur en saneren dakbedekking van ander bijgebouw (schuur 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2</meta:user-defined>
    <meta:user-defined meta:name="OVERHEIDop.publicationIssue">50173</meta:user-defined>
    <meta:user-defined meta:name="OVERHEIDop.GmbID/DC.identifier">gmb-2018-501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LL 69a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49551.55 369525.18</meta:user-defined>
    <meta:user-defined meta:name="OVERHEIDop.versieInformatie"/>
  </office:meta>
</office:document-meta>
</file>