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ntenkamp op het terrein van handbalvereniging HV DWS, Parkweg 410 te Schiedam van 29 juni 2018 t/m 1 juli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tentenkamp 2018 op het terrein van Handbalvereniging HV DWS, Parkweg 410 te Schiedam van 29 juni 2018 t/m 1 juli 2018. Overdag is er sport en spel voor de jeugd. De jeugd overnacht in tenten die op het terrein worden geplaatst.</text:p>
            <text:p text:style-name="common-al">Vanaf 14 maart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Tentenkamp 2018 Handbalvereniging DW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entenkamp op het terrein van handbalvereniging HV DWS, Parkweg 410 te Schiedam van 29 juni 2018 t/m 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170</meta:user-defined>
    <meta:user-defined meta:name="OVERHEIDop.GmbID/DC.identifier">gmb-2018-50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0</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80 438269</meta:user-defined>
    <meta:user-defined meta:name="OVERHEIDop.versieInformatie"/>
  </office:meta>
</office:document-meta>
</file>