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8 een besluit genomen op de reguliere aanvraag met zaaknummer SXO-20173094 voor een omgevingsvergunning voor het realiseren van een onderheide betonvloer op locatie Nijverheidsweg 3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 3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17</meta:user-defined>
    <meta:user-defined meta:name="OVERHEIDop.GmbID/DC.identifier">gmb-2018-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V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92 442258.5</meta:user-defined>
    <meta:user-defined meta:name="OVERHEIDop.versieInformatie"/>
  </office:meta>
</office:document-meta>
</file>