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en herinrichten van een bedrijfsgebouw en plaatsen reclame-uiting - Waterstraat 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1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en herinrichten van een bedrijfsgebouw en plaatsen reclame-uiting - Waterstraat 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69</meta:user-defined>
    <meta:user-defined meta:name="OVERHEIDop.GmbID/DC.identifier">gmb-2018-50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20 432673</meta:user-defined>
    <meta:user-defined meta:name="OVERHEIDop.versieInformatie"/>
  </office:meta>
</office:document-meta>
</file>