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en Koningsdag Café Sjiek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festiviteiten tijdens Koningsnacht en Koningsdag bij Café Sjiek, Oude Sluis 17 te Schiedam op 26 april 2018 van 21.00 uur tot 00.00 uur en op 27 april 2018 van 16.00 uur tot 21.00 uur.</text:p>
            <text:p text:style-name="common-al">Vanaf 14 maart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en Koningsnacht Café Sjiek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16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6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6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nacht en Koningsdag Café Sji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166</meta:user-defined>
    <meta:user-defined meta:name="OVERHEIDop.GmbID/DC.identifier">gmb-2018-50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K 17</meta:user-defined>
    <meta:user-defined meta:name="OVERHEIDop.woonplaats">Schiedam</meta:user-defined>
    <meta:user-defined meta:name="OVERHEIDop.straatnaam">Oude Sluis</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33 437112</meta:user-defined>
    <meta:user-defined meta:name="OVERHEIDop.versieInformatie"/>
  </office:meta>
</office:document-meta>
</file>