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Kethel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Oranjevereniging Wilhelmina Kethel voor het organiseren van Koningsdag Kethel in Schiedam </text:p>
            <text:p text:style-name="common-al">Noord - Kethel op 27 april 2018 van 05.00 uur tot 23.00 uur.</text:p>
            <text:p text:style-name="common-al">In Schiedam Noord worden diverse activiteiten georganiseerd, waaronder een (vrij)markt, attracties voor kinderen, optredens, lampionnenoptocht en er zal vuurwerk worden afgestoken.</text:p>
            <text:p text:style-name="common-al">Vanaf 14 maart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Kethe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6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6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6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dag Ket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163</meta:user-defined>
    <meta:user-defined meta:name="OVERHEIDop.GmbID/DC.identifier">gmb-2018-501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D 29</meta:user-defined>
    <meta:user-defined meta:name="OVERHEIDop.woonplaats">Schiedam</meta:user-defined>
    <meta:user-defined meta:name="OVERHEIDop.straatnaam">Schiedamse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96 439062</meta:user-defined>
    <meta:user-defined meta:name="OVERHEIDop.versieInformatie"/>
  </office:meta>
</office:document-meta>
</file>