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3 overheaddeuren: Havenstraat 4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Havenstraat 41, 7005 AG</text:p>
            <text:p text:style-name="common-al">Omschrijving:  plaatsen van 3 overheaddeuren</text:p>
            <text:p text:style-name="common-al">Dossiernummer:  20180129</text:p>
            <text:p text:style-name="common-al">Datum indiening:  21 febr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162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162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162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3 overheaddeuren: Havenstraat 4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0162</meta:user-defined>
    <meta:user-defined meta:name="OVERHEIDop.GmbID/DC.identifier">gmb-2018-501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G 41</meta:user-defined>
    <meta:user-defined meta:name="OVERHEIDop.woonplaats">Doetinchem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53 440260</meta:user-defined>
    <meta:user-defined meta:name="OVERHEIDop.versieInformatie"/>
  </office:meta>
</office:document-meta>
</file>