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oesterweg 364, het tijdelijk plaatsen van een afvalcontainer op de openbare weg van 9 maart t/m 20 april 2018, 2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364, het tijdelijk plaatsen van een afvalcontainer op de openbare weg van 9 maart t/m 20 april 2018, 26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oesterweg 364, het tijdelijk plaatsen van een afvalcontainer op de openbare weg van 9 maart t/m 20 april 2018, 2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56</meta:user-defined>
    <meta:user-defined meta:name="OVERHEIDop.GmbID/DC.identifier">gmb-2018-501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J 36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9 463286</meta:user-defined>
    <meta:user-defined meta:name="OVERHEIDop.versieInformatie"/>
  </office:meta>
</office:document-meta>
</file>