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in de Grote Kerk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ningsnacht in de Grote Kerk te Schiedam op 26 april 2018 van 18.00 uur tot 00.00 uur.</text:p>
            <text:p text:style-name="common-al">Vanaf 14 maart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nacht in de Grote Kerk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4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nacht in de Grote Ker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149</meta:user-defined>
    <meta:user-defined meta:name="OVERHEIDop.GmbID/DC.identifier">gmb-2018-50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P 32</meta:user-defined>
    <meta:user-defined meta:name="OVERHEIDop.woonplaats">Schiedam</meta:user-defined>
    <meta:user-defined meta:name="OVERHEIDop.straatnaam">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0 437045</meta:user-defined>
    <meta:user-defined meta:name="OVERHEIDop.versieInformatie"/>
  </office:meta>
</office:document-meta>
</file>