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viering van Koningsdag in het Centrum van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diverse activiteiten tijdens Koningsdag in de binnenstad van Schiedam op 27 april 2018 van 10.00 uur tot 17.00 uur.</text:p>
            <text:p text:style-name="common-al">Op de Dam, de Grote Markt en de Vismarkt worden podia geplaatst waar muziek ten gehore zal worden gebracht. Op de Kloosterplaats worden wederom kinderactiviteiten georganiseerd.</text:p>
            <text:p text:style-name="common-al">Vanaf 14 maart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Centrum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de viering van Koningsdag in het Centrum van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146</meta:user-defined>
    <meta:user-defined meta:name="OVERHEIDop.GmbID/DC.identifier">gmb-2018-50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Grote 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