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8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8 een aanvraag voor een omgevingsvergunning ontvangen. Dit betreft het stallen van caravans/campers/vrachtauto's (verlenging tijdelijke vergunning) ter plaatse van de Knibbelweg 85 in Zevenhuizen. De aanvraag is geregistreerd onder kenmerk 201805940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14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85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42</meta:user-defined>
    <meta:user-defined meta:name="OVERHEIDop.GmbID/DC.identifier">gmb-2018-5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C 85</meta:user-defined>
    <meta:user-defined meta:name="OVERHEID.PostcodeHuisnummer/OVERHEIDop.postcodeHuisnummer">2761JC 85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08 446358</meta:user-defined>
    <meta:user-defined meta:name="OVERHEID.EPSG28992/DC.spatial">101820.52 446506.85</meta:user-defined>
    <meta:user-defined meta:name="OVERHEIDop.versieInformatie"/>
  </office:meta>
</office:document-meta>
</file>