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27 te Belfeld</text:span>
            </text:span>
          </text:p>
            <text:p text:style-name="common-al">Voor het veranderen van een winkel met een woning in 2 woningen</text:p>
            <text:p text:style-name="common-al">Ontvangen op 22 februari 2018</text:p>
            <text:p text:style-name="common-al">Kenmerk 12868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13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9</meta:user-defined>
    <meta:user-defined meta:name="OVERHEIDop.GmbID/DC.identifier">gmb-2018-50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CK 2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91.17 369600.04</meta:user-defined>
    <meta:user-defined meta:name="OVERHEIDop.versieInformatie"/>
  </office:meta>
</office:document-meta>
</file>