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525739 - Hogewaldstraat 19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Hogewaldstraat 19 te Beuningen Gld</text:p>
            <text:p text:style-name="tussenkopcur">Omschrijving : veranderen van het uiterlijk van de woning</text:p>
            <text:p text:style-name="tussenkopcur">Datum ontvangst : 7 maart 2018</text:p>
            <text:p text:style-name="tussenkopcur">Zaaknummer ODRN : W.Z18.10292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0133</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133</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133</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525739 - Hogewaldstraat 19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133</meta:user-defined>
    <meta:user-defined meta:name="OVERHEIDop.GmbID/DC.identifier">gmb-2018-501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D 19</meta:user-defined>
    <meta:user-defined meta:name="OVERHEIDop.woonplaats">Beuningen Gld</meta:user-defined>
    <meta:user-defined meta:name="OVERHEIDop.straatnaam">Hogewald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2553 430106</meta:user-defined>
    <meta:user-defined meta:name="OVERHEIDop.versieInformatie"/>
  </office:meta>
</office:document-meta>
</file>