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8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Roode Steen 8, verbouwen rijksmonument</text:span>
          </text:p>
            <text:p text:style-name="common-al">Verleende omgevingsvergunning is verzonden 7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1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e Steen 8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2</meta:user-defined>
    <meta:user-defined meta:name="OVERHEIDop.GmbID/DC.identifier">gmb-2018-5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8</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0 516931</meta:user-defined>
    <meta:user-defined meta:name="OVERHEIDop.versieInformatie"/>
  </office:meta>
</office:document-meta>
</file>