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lsberg ongenummerd  te Urmond (nabij Casa Montana) (O2018-007\0971-AZK-734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07\0971-AZK-73424 voor het verlengen van een trap naar uiterwaarden maas gelegen aan Holsberg ongenummerd te Urmond (nabij Casa Montana) bij besluit van 7 maart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Aanleg (Uitvoeren werk of werkzaamheid)</text:p>
              </text:list-item>
              <text:list-item text:style-override="id1-3-2-1-1-4-3">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8 maart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13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3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3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Holsberg ongenummerd  te Urmond (nabij Casa Montana) (O2018-007\0971-AZK-734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131</meta:user-defined>
    <meta:user-defined meta:name="OVERHEIDop.GmbID/DC.identifier">gmb-2018-50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KM 3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44.41 334510.6</meta:user-defined>
    <meta:user-defined meta:name="OVERHEIDop.versieInformatie"/>
  </office:meta>
</office:document-meta>
</file>