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tronweg 3A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Neutronweg 3A, plaatsen reclame</text:span>
          </text:p>
            <text:p text:style-name="common-al">Verleende omgevingsvergunning is verzonden 7 maart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0128</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28</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28</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utronweg 3A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128</meta:user-defined>
    <meta:user-defined meta:name="OVERHEIDop.GmbID/DC.identifier">gmb-2018-50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7LG 3</meta:user-defined>
    <meta:user-defined meta:name="OVERHEIDop.woonplaats">Hoorn</meta:user-defined>
    <meta:user-defined meta:name="OVERHEIDop.straatnaam">Neutron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690 517141</meta:user-defined>
    <meta:user-defined meta:name="OVERHEIDop.versieInformatie"/>
  </office:meta>
</office:document-meta>
</file>