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Flevopenningengala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levopenningengala 2018 </text:p>
            <text:p text:style-name="common-al">Naam organisator: Stichting Flevopenningen</text:p>
            <text:p text:style-name="common-al">Datum: 13 april 2018</text:p>
            <text:p text:style-name="common-al">Locatie: Ravelijn 1 te Zeewolde</text:p>
            <text:p text:style-name="common-al">Zaaknummer: 1180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maart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12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Flevopenningengala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126</meta:user-defined>
    <meta:user-defined meta:name="OVERHEIDop.GmbID/DC.identifier">gmb-2018-50126</meta:user-defined>
    <meta:user-defined meta:name="OVERHEID.TaxonomieBeleidsagenda/OVERHEID.category">Openbare orde en veiligheid | Organisatie en beleid</meta:user-defined>
    <meta:user-defined meta:name="OVERHEIDop.referentienummer">11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N 1</meta:user-defined>
    <meta:user-defined meta:name="OVERHEIDop.woonplaats">Zeewolde</meta:user-defined>
    <meta:user-defined meta:name="OVERHEIDop.straatnaam">Ravelij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19 482603</meta:user-defined>
    <meta:user-defined meta:name="OVERHEIDop.versieInformatie"/>
  </office:meta>
</office:document-meta>
</file>