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uitlaan 72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DIENDE AANVRAGEN VOOR EEN OMGEVINGSVERGUNNING </text:p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vet">Fruitlaan 72, uitbreiden woning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0125</text:span><text:line-break/><text:date style:data-style-name="dag" text:fixed="true" text:date-value="2018-03-12"/><text:line-break/><text:date style:data-style-name="jaar" text:fixed="true" text:date-value="2018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125</text:span><text:date style:data-style-name="nicedate" text:fixed="true" text:date-value="2018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125</text:span><text:date style:data-style-name="nicedate" text:fixed="true" text:date-value="2018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Fruitlaan 72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2</meta:user-defined>
    <meta:user-defined meta:name="OVERHEIDop.publicationIssue">50125</meta:user-defined>
    <meta:user-defined meta:name="OVERHEIDop.GmbID/DC.identifier">gmb-2018-501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89HK 72</meta:user-defined>
    <meta:user-defined meta:name="OVERHEIDop.woonplaats">Zwaag</meta:user-defined>
    <meta:user-defined meta:name="OVERHEIDop.straatnaam">Fruitlaan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3635 519856</meta:user-defined>
    <meta:user-defined meta:name="OVERHEIDop.versieInformatie"/>
  </office:meta>
</office:document-meta>
</file>