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10-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Restaurant Parijs</text:span> </text:p>
            <text:p text:style-name="common-al">adres:<text:span text:style-name="nadrukvet"> Nieuwe Binnenweg 210-212</text:span></text:p>
            <text:p text:style-name="common-al">postcode:<text:span text:style-name="nadrukvet"> 3021 GM </text:span><text:span text:style-name="nadrukvet">te Rotterdam</text:span></text:p>
            <text:p text:style-name="common-al">Geldig vanaf: <text:span text:style-name="nadrukvet">6 maart 2018</text:span></text:p>
            <text:p text:style-name="common-al">Geldig tot en met: <text:span text:style-name="nadrukvet">13 januari 2020</text:span></text:p>
            <text:p text:style-name="common-al">Kenmerk: <text:span text:style-name="nadrukvet">hv.C.0032671.2017</text:span></text:p>
            <text:p text:style-name="common-al">Datum besluit: <text:span text:style-name="nadrukvet">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2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210-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23</meta:user-defined>
    <meta:user-defined meta:name="OVERHEIDop.GmbID/DC.identifier">gmb-2018-50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M 212b 02</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34 436510</meta:user-defined>
    <meta:user-defined meta:name="OVERHEIDop.versieInformatie"/>
  </office:meta>
</office:document-meta>
</file>