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H Buitendag, Roodhuizerpad 1 (zaaknummer 9526-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6 maart 2018, is een evenementenvergunning verleend voor het houden van de AH Buitendag op <text:span text:style-name="nadrukvet">2 april 2018</text:span> aan <text:span text:style-name="nadrukvet">Roodhuizerpad 1</text:span>.</text:p>
            <text:p text:style-name="common-al">Dit besluit ligt ter inzage bij de afdeling Fysieke Leefomgeving, sectie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122</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122</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122</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AH Buitendag, Roodhuizerpad 1 (zaaknummer 952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122</meta:user-defined>
    <meta:user-defined meta:name="OVERHEIDop.GmbID/DC.identifier">gmb-2018-5012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PL</meta:user-defined>
    <meta:user-defined meta:name="OVERHEIDop.woonplaats">Zwolle</meta:user-defined>
    <meta:user-defined meta:name="OVERHEIDop.straatnaam">Roodhuizerpad</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519 503480</meta:user-defined>
    <meta:user-defined meta:name="OVERHEIDop.versieInformatie"/>
  </office:meta>
</office:document-meta>
</file>