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atthias Withoosstraat 20, het plaatsen van een dakkapel op het achterdakvlak van de woning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Matthias Withoosstraat 20, het  plaatsen van een dakkapel op het achterdakvlak van de woning, 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2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Matthias Withoosstraat 20, het plaatsen van een dakkapel op het achterdakvlak van de woning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21</meta:user-defined>
    <meta:user-defined meta:name="OVERHEIDop.GmbID/DC.identifier">gmb-2018-50121</meta:user-defined>
    <meta:user-defined meta:name="OVERHEID.TaxonomieBeleidsagenda/OVERHEID.category">Huisvesting | Organisatie en beleid</meta:user-defined>
    <meta:user-defined meta:name="OVERHEIDop.referentienummer">1014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T 20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8 463181</meta:user-defined>
    <meta:user-defined meta:name="OVERHEIDop.versieInformatie"/>
  </office:meta>
</office:document-meta>
</file>