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Sectie E, nummer 1509  in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98</text:p>
            <text:p text:style-name="common-al">Datum ontvangst: 6 maart 2018</text:p>
            <text:p text:style-name="common-al">Omschrijving: Broekhovenseweg  Sectie E, nummer 1509  in Riethoven,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1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oekhovenseweg  Sectie E, nummer 1509  in Riethoven,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19</meta:user-defined>
    <meta:user-defined meta:name="OVERHEIDop.GmbID/DC.identifier">gmb-2018-5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A 17</meta:user-defined>
    <meta:user-defined meta:name="OVERHEID.PostcodeHuisnummer/OVERHEIDop.postcodeHuisnummer">5561VD 2</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35 376185</meta:user-defined>
    <meta:user-defined meta:name="OVERHEID.EPSG28992/DC.spatial">155958.74 376769.2</meta:user-defined>
    <meta:user-defined meta:name="OVERHEID.EPSG28992/DC.spatial">155295.33 375593.34</meta:user-defined>
    <meta:user-defined meta:name="OVERHEIDop.versieInformatie"/>
  </office:meta>
</office:document-meta>
</file>