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 omgevingsvergunning op verzoek hoek Tuin van Bier en Kerklaan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8 een aanvraag voor een intrekking omgevingsvergunning op verzoek ontvangen. Dit betreft Intrekking vergunning plaatsen van kunstwerk "meisje met vink" ter plaatse van de hoek Tuin van Bier en Kerklaan in Moordrecht. De aanvraag is geregistreerd onder kenmerk 2018059353. De aanvraag betreft:</text:p>
            <text:p text:style-name="common-al">bouwen</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11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1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1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 omgevingsvergunning op verzoek hoek Tuin van Bier en Kerklaan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17</meta:user-defined>
    <meta:user-defined meta:name="OVERHEIDop.GmbID/DC.identifier">gmb-2018-5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T 2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796.56 444540.15</meta:user-defined>
    <meta:user-defined meta:name="OVERHEIDop.versieInformatie"/>
  </office:meta>
</office:document-meta>
</file>