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ing kozijnen, Groot Wezenland 5 (zaaknummer 4139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ot Wezenland 5</text:span> – voor het vervangen van kozijnen op de 1e en 2e etage, verzonden op 6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11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1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1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vanging kozijnen, Groot Wezenland 5 (zaaknummer 4139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10</meta:user-defined>
    <meta:user-defined meta:name="OVERHEIDop.GmbID/DC.identifier">gmb-2018-50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V 5</meta:user-defined>
    <meta:user-defined meta:name="OVERHEIDop.woonplaats">Zwolle</meta:user-defined>
    <meta:user-defined meta:name="OVERHEIDop.straatnaam">Groot Wezenlan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61 502563</meta:user-defined>
    <meta:user-defined meta:name="OVERHEIDop.versieInformatie"/>
  </office:meta>
</office:document-meta>
</file>