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mobiele graffiti muur: C. Missetstraat ong. (parkeerplaats Rivierstraa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. Missetstraat ong. (parkeerplaats Rivierstraat)</text:p>
            <text:p text:style-name="common-al">Omschrijving:  verplaatsen van de mobiele graffiti muur</text:p>
            <text:p text:style-name="common-al">Dossiernummer:  20180125</text:p>
            <text:p text:style-name="common-al">Datum indiening:  2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mobiele graffiti muur: C. Missetstraat ong. (parkeerplaats Rivierstraat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09</meta:user-defined>
    <meta:user-defined meta:name="OVERHEIDop.GmbID/DC.identifier">gmb-2018-50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8 441839</meta:user-defined>
    <meta:user-defined meta:name="OVERHEIDop.versieInformatie"/>
  </office:meta>
</office:document-meta>
</file>