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: Henk Luesink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nk Luesinkweg 3, 7008 AD</text:p>
            <text:p text:style-name="common-al">Omschrijving:  aanleggen van een uitweg</text:p>
            <text:p text:style-name="common-al">Dossiernummer:  20180124</text:p>
            <text:p text:style-name="common-al">Datum indiening:  20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0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weg: Henk Luesink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106</meta:user-defined>
    <meta:user-defined meta:name="OVERHEIDop.GmbID/DC.identifier">gmb-2018-501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3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13 444530</meta:user-defined>
    <meta:user-defined meta:name="OVERHEIDop.versieInformatie"/>
  </office:meta>
</office:document-meta>
</file>