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lgiëlaan 2 L, 2017-07551, verbouwen en brandveilig gebruik max. 40 personen van zorgwoningen, activiteit brandveilig gebruik, verzonden 7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10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0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0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elgiëlaan 2 L, 2017-07551, verbouwen en brandveilig gebruik max. 40 personen van zorgwoningen, activiteit brandveilig gebruik, verzonden 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104</meta:user-defined>
    <meta:user-defined meta:name="OVERHEIDop.GmbID/DC.identifier">gmb-2018-50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AX 2c</meta:user-defined>
    <meta:user-defined meta:name="OVERHEIDop.woonplaats">Haarlem</meta:user-defined>
    <meta:user-defined meta:name="OVERHEIDop.straatnaam">België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13 486557</meta:user-defined>
    <meta:user-defined meta:name="OVERHEIDop.versieInformatie"/>
  </office:meta>
</office:document-meta>
</file>