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verstraat 12 in Baak,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7 maart 2018 heeft de gemeente Bronckhorst een besluit genomen op de aanvraag voor een omgevingsvergunning. De aanvraag is geregistreerd onder kenmerk SXO47588952. De aanvraag gaat over het bouwen van een kapschuur aan de Toverstraat 12 in Baak. De bezwaartermijn start op 9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10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0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0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verstraat 12 in Baak, het bouwen van e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03</meta:user-defined>
    <meta:user-defined meta:name="OVERHEIDop.GmbID/DC.identifier">gmb-2018-50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P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14875</meta:user-defined>
    <meta:user-defined meta:name="OVERHEIDop.externeBijlage">vergunning|exb-2018-14876</meta:user-defined>
    <meta:user-defined meta:name="OVERHEIDop.externeBijlage">Toverstraat 12 Baak|exb-2018-14877</meta:user-defined>
    <meta:user-defined meta:name="OVERHEIDop.externeBijlage">Scan_20171220 Singel|exb-2018-14878</meta:user-defined>
    <meta:user-defined meta:name="OVERHEIDop.externeBijlage">Scan_20171220 (2) rioleringsplan|exb-2018-14879</meta:user-defined>
    <meta:user-defined meta:name="OVERHEIDop.externeBijlage">constructieve berekening.pdf|exb-2018-14880</meta:user-defined>
    <meta:user-defined meta:name="OVERHEID.EPSG28992/DC.spatial">214584 453956</meta:user-defined>
    <meta:user-defined meta:name="OVERHEID.EPSG28992/DC.spatial">214508.8 453964.75</meta:user-defined>
    <meta:user-defined meta:name="OVERHEIDop.versieInformatie"/>
  </office:meta>
</office:document-meta>
</file>