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Ebbingestraat 71, 73 en 75, 9712 NG Groningen ─ verbouw en het vergroten van de winkel (27-10-2017, 2017728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Ebbingestraat 71, 73 en 75, 9712 NG Groningen ─ verbouw en het vergroten van de winkel (27-10-2017, 201772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010</meta:user-defined>
    <meta:user-defined meta:name="OVERHEIDop.GmbID/DC.identifier">gmb-2018-5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71</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07 582632</meta:user-defined>
    <meta:user-defined meta:name="OVERHEIDop.versieInformatie"/>
  </office:meta>
</office:document-meta>
</file>