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Eemplein 100 t/m 132 en Eemlaan 23 t/m 73 (blok 3), het bouwen van appartementen, commerciële ruimten, stallingsgarage en bergingscluster, 22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emplein 100 t/m 132 en Eemlaan 23 t/m 73 (blok 3), het bouwen van appartementen, commerciële ruimten, stallingsgarage en bergingscluster, 22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9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Eemplein 100 t/m 132 en Eemlaan 23 t/m 73 (blok 3), het bouwen van appartementen, commerciële ruimten, stallingsgarage en bergingscluster, 22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098</meta:user-defined>
    <meta:user-defined meta:name="OVERHEIDop.GmbID/DC.identifier">gmb-2018-50098</meta:user-defined>
    <meta:user-defined meta:name="OVERHEID.TaxonomieBeleidsagenda/OVERHEID.category">Huisvesting | Organisatie en beleid</meta:user-defined>
    <meta:user-defined meta:name="OVERHEIDop.referentienummer">1014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7 463462</meta:user-defined>
    <meta:user-defined meta:name="OVERHEIDop.versieInformatie"/>
  </office:meta>
</office:document-meta>
</file>