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Soemb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oembastraat 1, 7009 EX</text:p>
            <text:p text:style-name="common-al">Omschrijving:  kappen van 1 esdoorn</text:p>
            <text:p text:style-name="common-al">Dossiernummer:  20180121</text:p>
            <text:p text:style-name="common-al">Datum indiening:  19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9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Soemb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096</meta:user-defined>
    <meta:user-defined meta:name="OVERHEIDop.GmbID/DC.identifier">gmb-2018-50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X 1</meta:user-defined>
    <meta:user-defined meta:name="OVERHEIDop.woonplaats">Doetinchem</meta:user-defined>
    <meta:user-defined meta:name="OVERHEIDop.straatnaam">Soemb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4 443167</meta:user-defined>
    <meta:user-defined meta:name="OVERHEIDop.versieInformatie"/>
  </office:meta>
</office:document-meta>
</file>