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22                      8044 PJ                       (woonfunctie)</text:span>
          </text:p>
            <text:p text:style-name="common-al">Datum besluit: 7 maart 2018</text:p>
            <text:p text:style-name="common-al">Kenmerk besluit: 4214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9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95</meta:user-defined>
    <meta:user-defined meta:name="OVERHEIDop.GmbID/DC.identifier">gmb-2018-5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21</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2149-2017/BY/H|exb-2018-14871</meta:user-defined>
    <meta:user-defined meta:name="OVERHEID.EPSG28992/DC.spatial">198884 506097</meta:user-defined>
    <meta:user-defined meta:name="OVERHEIDop.versieInformatie"/>
  </office:meta>
</office:document-meta>
</file>