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elakkers 2 te Peize, het kappen van een ap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text:span>
          </text:p>
            <text:p text:style-name="common-al">-Poelakkers 2 te Peize, het kappen van een apenboom, 5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09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9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Poelakkers 2 te Peize, het kappen van een ap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94</meta:user-defined>
    <meta:user-defined meta:name="OVERHEIDop.GmbID/DC.identifier">gmb-2018-50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EX 2</meta:user-defined>
    <meta:user-defined meta:name="OVERHEIDop.woonplaats">Peize</meta:user-defined>
    <meta:user-defined meta:name="OVERHEIDop.straatnaam">Poelakkers</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388 574250</meta:user-defined>
    <meta:user-defined meta:name="OVERHEIDop.versieInformatie"/>
  </office:meta>
</office:document-meta>
</file>