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Streetball Masters 2018 Amersfoort op 12 mei 2018, 23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Streetball Masters 2018 Amersfoort op 12 mei 2018, 23-02-2018. Rechtsmiddel: Bezwaar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9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evenement Streetball Masters 2018 Amersfoort op 12 mei 2018, 23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093</meta:user-defined>
    <meta:user-defined meta:name="OVERHEIDop.GmbID/DC.identifier">gmb-2018-50093</meta:user-defined>
    <meta:user-defined meta:name="OVERHEID.TaxonomieBeleidsagenda/OVERHEID.category">Cultuur en recreatie | Organisatie en beleid</meta:user-defined>
    <meta:user-defined meta:name="OVERHEIDop.referentienummer">5685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7 463462</meta:user-defined>
    <meta:user-defined meta:name="OVERHEIDop.versieInformatie"/>
  </office:meta>
</office:document-meta>
</file>