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marktgelden 2018</text:span> </text:p>
            <text:p text:style-name="al">[<text:span text:style-name="nadrukvet">Artikel 1 Belastbaar feit</text:span></text:p>
            <text:p text:style-name="al">Onder de naam “marktgeld” wordt een recht geheven voor het innemen van een standplaats op voor de openbare dienst bestemde als markten door burgemeester en wethouders aan te wijzen plaatsen.</text:p>
            <text:p text:style-name="al"/>
            <text:p text:style-name="al">
            <text:span text:style-name="nadrukvet">Artikel 2 Belastingplicht</text:span>
          </text:p>
            <text:list text:style-name="id1-3-2-2-1-6">
              <text:list-item text:style-override="id1-3-2-2-1-6-1">
                <text:number>1.</text:number>
                <text:p text:style-name="al">Het marktgeld wordt geheven van de standplaatshouder.</text:p>
              </text:list-item>
              <text:list-item text:style-override="id1-3-2-2-1-6-2">
                <text:number>2.</text:number>
                <text:p text:style-name="al">Als standplaatshouder wordt aangemerkt een ieder aan wie door het bevoegd gezag is toegestaan om gedurende een markt een standplaats in te nemen. </text:p>
                <text:p text:style-name="al"/>
              </text:list-item>
            </text:list>
            <text:p text:style-name="al">
            <text:span text:style-name="nadrukvet">Artikel 3 Maatstaf van heffing, belastingtarief</text:span>
          </text:p>
            <text:p text:style-name="al">Het marktgeld bedraagt per dag of gedeelte daarvan voor:</text:p>
            <text:p text:style-name="al">1   het innemen van een standplaats door een verkoopwagen of soortgelijk voertuig      groter dan 5 meter in werkopstelling:                                                                           € 21,15</text:p>
            <text:p text:style-name="al">2   het innemen van een standplaats door een verkoopwagen of soortgelijk voertuig kleiner      dan 5 meter in werkopstelling:                                                                                     €  16,55</text:p>
            <text:p text:style-name="al">3   het innemen van een standplaats met een kraam of een tafel van 4,5 meter:               €  14,35</text:p>
            <text:p text:style-name="al">4   het hebben van koopwaren, uitgestald op de grond of uitgelegd:                                 € 16,55</text:p>
            <text:p text:style-name="al"/>
            <text:p text:style-name="al"> <text:span text:style-name="nadrukvet">Artikel 4 Wijze van heffing</text:span></text:p>
            <text:p text:style-name="al">Het marktgeld wordt geheven door middel van een gedagtekende nota of andere schriftuur waarop het gevorderde bedrag is gemeld. </text:p>
            <text:p text:style-name="al"> </text:p>
            <text:p text:style-name="al">
            <text:span text:style-name="nadrukvet">Artikel 5 </text:span>
            <text:span text:style-name="nadrukvet">Tijdstip van betaling</text:span>
          </text:p>
            <text:p text:style-name="al">Het marktgeld moet worden betaald op het moment van de uitreiking van de in artikel 4 bedoelde nota of andere schriftuur.</text:p>
            <text:p text:style-name="al"> </text:p>
            <text:p text:style-name="al">
            <text:span text:style-name="nadrukvet">Artikel 6 </text:span>
            <text:span text:style-name="nadrukvet">Kwijtschelding</text:span>
          </text:p>
            <text:p text:style-name="al">Bij de invordering van het marktgeld wordt geen kwijtschelding verleend.</text:p>
            <text:p text:style-name="al"/>
            <text:p text:style-name="al">Bekendgemaakt op de gemeentepagina van de Wijkse Courant d.d. 27-12-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0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09</meta:user-defined>
    <meta:user-defined meta:name="OVERHEIDop.GmbID/DC.identifier">gmb-2018-5009</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7-003</meta:user-defined>
    <meta:user-defined meta:name="DCTERMS.abstract">De gemeenteraad van Wijk bij Duurstede heeft tijdens de raadsvergadering van 12 december 2017 besloten tot vaststelling van de Verordening marktgelden 2018. Gepubliceerd op de gemeentepagina in de Wijkse Courant d.d. 27-12-2017.</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