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nouckaertlaan 38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nouckaertlaan 38, het gedeeltelijk slopen van het pand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8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nouckaertlaan 38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086</meta:user-defined>
    <meta:user-defined meta:name="OVERHEIDop.GmbID/DC.identifier">gmb-2018-5008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2817</meta:user-defined>
    <meta:user-defined meta:name="OVERHEIDop.versieInformatie"/>
  </office:meta>
</office:document-meta>
</file>