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lobal Student Challenge, Campus 2-6 (zaaknummer 1703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ndesheim Sportaccomodaties/On Campus  vraagt een evenementenvergunning voor het houden van Global Student Challenge op <text:span text:style-name="nadrukvet">29 april 2018 t/m 4 mei 2018</text:span>, locatie <text:span text:style-name="nadrukvet">Campus 2-6, On Campus gebouw S.</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7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lobal Student Challenge, Campus 2-6 (zaaknummer 170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76</meta:user-defined>
    <meta:user-defined meta:name="OVERHEIDop.GmbID/DC.identifier">gmb-2018-50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0 501575</meta:user-defined>
    <meta:user-defined meta:name="OVERHEIDop.versieInformatie"/>
  </office:meta>
</office:document-meta>
</file>