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erwaardweg 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arkerwaardweg 8, Venhuizen</text:p>
            <text:p text:style-name="common-al">Voor: tijdelijke opslag (max. 10 maanden) van non-food artikelen in een bestaande bedrijfsruimte </text:p>
            <text:p text:style-name="common-al">Datum verzonden: 8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6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6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065</meta:user-defined>
    <meta:user-defined meta:name="OVERHEIDop.GmbID/DC.identifier">gmb-2018-5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