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8-00726, plaatsen vier dubbelzijdige lichtbakken onder luifel, activiteit monument,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8-00726, plaatsen vier dubbelzijdige lichtbakken onder luifel, activiteit monument,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061</meta:user-defined>
    <meta:user-defined meta:name="OVERHEIDop.GmbID/DC.identifier">gmb-2018-50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