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sserstraat 91 te Zuidvelde,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Asserstraat 91 te Zuidvelde, het kappen van een kastanjeboom, 5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5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5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5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Asserstraat 91 te Zuidvelde,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59</meta:user-defined>
    <meta:user-defined meta:name="OVERHEIDop.GmbID/DC.identifier">gmb-2018-50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A 91</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59 562538</meta:user-defined>
    <meta:user-defined meta:name="OVERHEIDop.versieInformatie"/>
  </office:meta>
</office:document-meta>
</file>