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18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aart 2018 een besluit genomen op de aanvraag met zaaknummer HZ_WABO-18-0058 voor het plaatsen van een dakkapel in het voordakvlak van de woning op locatie Ceintuurbaan 18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5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5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5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18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57</meta:user-defined>
    <meta:user-defined meta:name="OVERHEIDop.GmbID/DC.identifier">gmb-2018-50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K 18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35.33 475847.79</meta:user-defined>
    <meta:user-defined meta:name="OVERHEIDop.versieInformatie"/>
  </office:meta>
</office:document-meta>
</file>