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lonievaart 6 te Huis ter Heide,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text:span>
          </text:p>
            <text:p text:style-name="common-al">-Kolonievaart 6 te Huis ter Heide, het kappen van een kastanjeboom, 5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5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5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5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olonievaart 6 te Huis ter Heide,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55</meta:user-defined>
    <meta:user-defined meta:name="OVERHEIDop.GmbID/DC.identifier">gmb-2018-50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6TC 1</meta:user-defined>
    <meta:user-defined meta:name="OVERHEIDop.woonplaats">Huis ter Heide</meta:user-defined>
    <meta:user-defined meta:name="OVERHEIDop.straatnaam">Kolonievaar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023 559737</meta:user-defined>
    <meta:user-defined meta:name="OVERHEIDop.versieInformatie"/>
  </office:meta>
</office:document-meta>
</file>